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Uitbreiding las- en gutshal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Uitbreiding las- en gutshal (Groenestraat 336 te Nijmegen)</text:p>
            <text:p text:style-name="common-al">
            <text:span text:style-name="nadrukvet">Activiteiten: </text:span>Activiteitenbesluit; </text:p>
            <text:p text:style-name="common-al">
            <text:span text:style-name="nadrukvet">Zaaknummer: </text:span>W.Z15.101109.04</text:p>
            <text:p text:style-name="common-al">
            <text:span text:style-name="nadrukvet">Product: </text:span>meldingen</text:p>
            <text:p text:style-name="common-al">
            <text:span text:style-name="nadrukvet">Ontvangst: </text:span>
          </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5A55EE19-ED50-4E5A-8544-6E0AB6D82CA2" xlink:type="simple">http://www.nijmegen.nl/vergunningpagina/?guid=5A55EE19-ED50-4E5A-8544-6E0AB6D82C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4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straat 336 te Nijmegen: Uitbreiding las- en gutshal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44</meta:user-defined>
    <meta:user-defined meta:name="OVERHEIDop.GmbID/DC.identifier">gmb-2016-5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JC 3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9.49 427147.74</meta:user-defined>
    <meta:user-defined meta:name="OVERHEIDop.versieInformatie"/>
  </office:meta>
</office:document-meta>
</file>