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22495 - Binnenveld 33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innenveld 33 te Groesbeek</text:p>
            <text:p text:style-name="common-al">Omschrijving : Uitbreiden kelder onder woonhuis</text:p>
            <text:p text:style-name="common-al">Datum ontvangst : 27 april 2016</text:p>
            <text:p text:style-name="common-al">Zaaknummer ODRN : W.Z16.10065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584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4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4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22495 - Binnenveld 3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42</meta:user-defined>
    <meta:user-defined meta:name="OVERHEIDop.GmbID/DC.identifier">gmb-2016-558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ZW 33</meta:user-defined>
    <meta:user-defined meta:name="OVERHEIDop.woonplaats">Groesbeek</meta:user-defined>
    <meta:user-defined meta:name="OVERHEIDop.straatnaam">Binnenveld</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291 421120</meta:user-defined>
    <meta:user-defined meta:name="OVERHEIDop.versieInformatie"/>
  </office:meta>
</office:document-meta>
</file>