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verwijderen van asbest (Grootstalselaan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4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E51F35A-9384-4028-AD1C-0C064ED4A96A" xlink:type="simple">http://www.nijmegen.nl/vergunningpagina/?guid=3E51F35A-9384-4028-AD1C-0C064ED4A9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otstalselaan 6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38</meta:user-defined>
    <meta:user-defined meta:name="OVERHEIDop.GmbID/DC.identifier">gmb-2016-55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KK 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16.9 424556.99</meta:user-defined>
    <meta:user-defined meta:name="OVERHEIDop.versieInformatie"/>
  </office:meta>
</office:document-meta>
</file>