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11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verwijderen van asbesthoudende materialen (Malderburchtstraat 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635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4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3F9D8E42-F40A-495D-806A-E8EDFB80E065" xlink:type="simple">http://www.nijmegen.nl/vergunningpagina/?guid=3F9D8E42-F40A-495D-806A-E8EDFB80E0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837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3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3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lderburchtstraat 11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837</meta:user-defined>
    <meta:user-defined meta:name="OVERHEIDop.GmbID/DC.identifier">gmb-2016-55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5ND 1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160.4 424268.03</meta:user-defined>
    <meta:user-defined meta:name="OVERHEIDop.versieInformatie"/>
  </office:meta>
</office:document-meta>
</file>