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osenburgweg 150  te Nijmegen: saneren gevelpanelen OS Teersdij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saneren gevelpanelen OS Teersdijk (Van Rosenburgweg 150 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632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4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D0AF5936-220C-48A3-B9DA-781DDA24164D" xlink:type="simple">http://www.nijmegen.nl/vergunningpagina/?guid=D0AF5936-220C-48A3-B9DA-781DDA2416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836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3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3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Rosenburgweg 150  te Nijmegen: saneren gevelpanelen OS Teersdijk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836</meta:user-defined>
    <meta:user-defined meta:name="OVERHEIDop.GmbID/DC.identifier">gmb-2016-55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7TM 15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2011.81 425833.94</meta:user-defined>
    <meta:user-defined meta:name="OVERHEIDop.versieInformatie"/>
  </office:meta>
</office:document-meta>
</file>