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14 te Nijmegen: Isoleren van buitenaf van de zij-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6</text:p>
            <text:p text:style-name="common-al">
            <text:span text:style-name="nadrukvet">Omschrijving: </text:span>Isoleren van buitenaf van de zij- en achtergevel (Groenewoudseweg 314 te Nijmegen)</text:p>
            <text:p text:style-name="common-al">
            <text:span text:style-name="nadrukvet">Activiteiten: </text:span>Bouwen; </text:p>
            <text:p text:style-name="common-al">
            <text:span text:style-name="nadrukvet">Zaaknummer: </text:span>W.Z16.100630.01</text:p>
            <text:p text:style-name="common-al">
            <text:span text:style-name="nadrukvet">Product: </text:span>omgevingsvergunning</text:p>
            <text:p text:style-name="common-al">
            <text:span text:style-name="nadrukvet">Ontvangst: </text:span>25-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39D4281B-1A7B-44CB-B382-C8FC9A4C8936" xlink:type="simple">http://www.nijmegen.nl/vergunningpagina/?guid=39D4281B-1A7B-44CB-B382-C8FC9A4C89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583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3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3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woudseweg 314 te Nijmegen: Isoleren van buitenaf van de zij- en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30</meta:user-defined>
    <meta:user-defined meta:name="OVERHEIDop.GmbID/DC.identifier">gmb-2016-558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EL 31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40.57 426972.48</meta:user-defined>
    <meta:user-defined meta:name="OVERHEIDop.versieInformatie"/>
  </office:meta>
</office:document-meta>
</file>