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271 te Nijmegen: starten van een lunchroom met dagbesteding voor verstandelijk gehandicap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starten van een lunchroom met dagbesteding voor verstandelijk gehandicapten (Dommer van Poldersveldtweg 271 te Nijmegen)</text:p>
            <text:p text:style-name="common-al">
            <text:span text:style-name="nadrukvet">Activiteiten: </text:span>Bouwen; Afwijken Bestemmingsplan; </text:p>
            <text:p text:style-name="common-al">
            <text:span text:style-name="nadrukvet">Zaaknummer: </text:span>W.Z16.100443.01</text:p>
            <text:p text:style-name="common-al">
            <text:span text:style-name="nadrukvet">Product: </text:span>omgevingsvergunning</text:p>
            <text:p text:style-name="common-al">
            <text:span text:style-name="nadrukvet">Ontvangst: </text:span>15-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32FEB50-9273-4984-A2BC-65D94FDA3697" xlink:type="simple">http://www.nijmegen.nl/vergunningpagina/?guid=E32FEB50-9273-4984-A2BC-65D94FDA36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2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mer van Poldersveldtweg 271 te Nijmegen: starten van een lunchroom met dagbesteding voor verstandelijk gehandicap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28</meta:user-defined>
    <meta:user-defined meta:name="OVERHEIDop.GmbID/DC.identifier">gmb-2016-5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CW 27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107.47 427353.41</meta:user-defined>
    <meta:user-defined meta:name="OVERHEIDop.versieInformatie"/>
  </office:meta>
</office:document-meta>
</file>