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dt van Roggenstraat 1-91 te Nijmegen: plaatsen van luif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6</text:p>
            <text:p text:style-name="common-al">
            <text:span text:style-name="nadrukvet">Omschrijving: </text:span>plaatsen van luifels (Graadt van Roggenstraat 1-91 te Nijmegen)</text:p>
            <text:p text:style-name="common-al">
            <text:span text:style-name="nadrukvet">Activiteiten: </text:span>Bouwen; </text:p>
            <text:p text:style-name="common-al">
            <text:span text:style-name="nadrukvet">Zaaknummer: </text:span>W.Z16.100551.01</text:p>
            <text:p text:style-name="common-al">
            <text:span text:style-name="nadrukvet">Product: </text:span>omgevingsvergunning</text:p>
            <text:p text:style-name="common-al">
            <text:span text:style-name="nadrukvet">Ontvangst: </text:span>22-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22FBEC66-9C78-4B53-B820-9AEE6D95E323" xlink:type="simple">http://www.nijmegen.nl/vergunningpagina/?guid=22FBEC66-9C78-4B53-B820-9AEE6D95E3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5827</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27</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27</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aadt van Roggenstraat 1-91 te Nijmegen: plaatsen van luifel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827</meta:user-defined>
    <meta:user-defined meta:name="OVERHEIDop.GmbID/DC.identifier">gmb-2016-558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2AW</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630.427 428598.831</meta:user-defined>
    <meta:user-defined meta:name="OVERHEIDop.versieInformatie"/>
  </office:meta>
</office:document-meta>
</file>