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estraat 160 te Lent: plaatsen van een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plaatsen van een dakopbouw aan de achtergevel (Groot-Brittanniestraat 160 te Lent)</text:p>
            <text:p text:style-name="common-al">
            <text:span text:style-name="nadrukvet">Activiteiten: </text:span>Bouwen; </text:p>
            <text:p text:style-name="common-al">
            <text:span text:style-name="nadrukvet">Zaaknummer: </text:span>W.Z16.100511.01</text:p>
            <text:p text:style-name="common-al">
            <text:span text:style-name="nadrukvet">Product: </text:span>omgevingsvergunning</text:p>
            <text:p text:style-name="common-al">
            <text:span text:style-name="nadrukvet">Ontvangst: </text:span>20-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EB73EAA-5291-49E8-997E-F64C38DDC850" xlink:type="simple">http://www.nijmegen.nl/vergunningpagina/?guid=9EB73EAA-5291-49E8-997E-F64C38DDC8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2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ot-Brittanniestraat 160 te Lent: plaatsen van een dakopbouw aan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26</meta:user-defined>
    <meta:user-defined meta:name="OVERHEIDop.GmbID/DC.identifier">gmb-2016-5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HV 16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00.9 431889.51</meta:user-defined>
    <meta:user-defined meta:name="OVERHEIDop.versieInformatie"/>
  </office:meta>
</office:document-meta>
</file>