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lling Stonesstraat 97 te Lent: Uitbouw aan de zijkant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16</text:p>
            <text:p text:style-name="common-al">
            <text:span text:style-name="nadrukvet">Omschrijving: </text:span>Uitbouw aan de zijkant van de woning (Rolling Stonesstraat 97 te Lent)</text:p>
            <text:p text:style-name="common-al">
            <text:span text:style-name="nadrukvet">Activiteiten: </text:span>Bouwen; </text:p>
            <text:p text:style-name="common-al">
            <text:span text:style-name="nadrukvet">Zaaknummer: </text:span>W.Z16.100545.01</text:p>
            <text:p text:style-name="common-al">
            <text:span text:style-name="nadrukvet">Product: </text:span>omgevingsvergunning</text:p>
            <text:p text:style-name="common-al">
            <text:span text:style-name="nadrukvet">Ontvangst: </text:span>22-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5188CE00-C3E5-4678-BDA9-BF5B45818253" xlink:type="simple">http://www.nijmegen.nl/vergunningpagina/?guid=5188CE00-C3E5-4678-BDA9-BF5B4581825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5824</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24</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24</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lling Stonesstraat 97 te Lent: Uitbouw aan de zijkant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824</meta:user-defined>
    <meta:user-defined meta:name="OVERHEIDop.GmbID/DC.identifier">gmb-2016-558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HR 9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86.51 431717.41</meta:user-defined>
    <meta:user-defined meta:name="OVERHEIDop.versieInformatie"/>
  </office:meta>
</office:document-meta>
</file>