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text:span>
            <text:span text:style-name="nadrukvet">o</text:span>
            <text:span text:style-name="nadrukvet">mgevingsvergu</text:span>
            <text:span text:style-name="nadrukvet">nning – OLO</text:span>
            <text:span text:style-name="nadrukvet">2282805</text:span>
            <text:span text:style-name="nadrukvet"> – k</text:span>
            <text:span text:style-name="nadrukvet">adastrale gemeente Berg en Dal sectie P nummer 992</text:span>
          </text:p>
            <text:p text:style-name="common-al">Burgemeester en wethouders van Berg en Dal maken bekend dat zij de volgende omgevingsvergunning hebben geweigerd:</text:p>
            <text:p text:style-name="common-al"/>
            <text:p text:style-name="common-al">Voor: aanleggen van een inrit</text:p>
            <text:p text:style-name="common-al">Locatie: kadastrale gemeente Berg en Dal sectie P nummer 992</text:p>
            <text:p text:style-name="common-al">Datum besluit: 29 april 2016</text:p>
            <text:p text:style-name="common-al">Datum verzending: 29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582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23</meta:user-defined>
    <meta:user-defined meta:name="OVERHEIDop.GmbID/DC.identifier">gmb-2016-558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JL 7</meta:user-defined>
    <meta:user-defined meta:name="OVERHEIDop.woonplaats">Groesbeek</meta:user-defined>
    <meta:user-defined meta:name="OVERHEIDop.straatnaam">Bezembinder</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768 420760</meta:user-defined>
    <meta:user-defined meta:name="OVERHEIDop.versieInformatie"/>
  </office:meta>
</office:document-meta>
</file>