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3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Subsidieregeling Migrantenorganisaties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>Gelet op de Algemene subsidieverordening Nissewaard;</text:p>
            <text:p text:style-name="al"/>
            <text:p text:style-name="al">Besluit vast te stellen de Subsidieregeling Migrantenorganisaties Nissewaar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subsidieregeling is van toepassing op subsidies die kunnen worden verstrekt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list text:style-name="id1-3-2-2-2-2">
              <text:list-item text:style-override="id1-3-2-2-2-2">
                <text:number>1.</text:number>
                <text:p text:style-name="al">Subsidie kan uitsluitend worden verstrekt voor integratiebevorderende activiteiten in het kader van sociaal cultureel werk.</text:p>
              </text:list-item>
              <text:list-item text:style-override="id1-3-2-2-2-3">
                <text:number>2.</text:number>
                <text:p text:style-name="al">De activiteiten moeten voldoen aan de volgende voorwaarden:</text:p>
                <text:list text:style-name="id1-3-2-2-2-3-3">
                  <text:list-item text:style-override="id1-3-2-2-2-3-3-1">
                    <text:number>a.</text:number>
                    <text:p text:style-name="al">De activiteiten worden georganiseerd voor kinderen tot 12 jaar, volwassen en/of ouderen.</text:p>
                  </text:list-item>
                  <text:list-item text:style-override="id1-3-2-2-2-3-3-2">
                    <text:number>b.</text:number>
                    <text:p text:style-name="al">De activiteiten voldoen aan de vastgestelde verdeling onder de vastgestelde thematiek.</text:p>
                  </text:list-item>
                  <text:list-item text:style-override="id1-3-2-2-2-3-3-3">
                    <text:number>c.</text:number>
                    <text:p text:style-name="al">De activiteiten hebben betrekking op de thema’s ‘ontmoeting en recreatie’, ‘vorming en educatie’ of ‘cultuur en creativiteit’ waarbij de volgende verdeling geldt:</text:p>
                    <text:list text:style-name="id1-3-2-2-2-3-3-3-3">
                      <text:list-item text:style-override="id1-3-2-2-2-3-3-3-3-1">
                        <text:number>i.</text:number>
                        <text:p text:style-name="al">Ontmoeting en recreatie: 40% van de activiteiten;</text:p>
                      </text:list-item>
                      <text:list-item text:style-override="id1-3-2-2-2-3-3-3-3-2">
                        <text:number>ii.</text:number>
                        <text:p text:style-name="al">Vorming en educatie: 30% van de activiteiten;</text:p>
                      </text:list-item>
                      <text:list-item text:style-override="id1-3-2-2-2-3-3-3-3-3">
                        <text:number>iii.</text:number>
                        <text:p text:style-name="al">Cultuur en creativiteit: 30% van de activiteiten.</text:p>
                      </text:list-item>
                    </text:list>
                  </text:list-item>
                  <text:list-item text:style-override="id1-3-2-2-2-3-3-4">
                    <text:number>d.</text:number>
                    <text:p text:style-name="al">Er worden minimaal vijf activiteiten per jaar georganiseerd.</text:p>
                  </text:list-item>
                  <text:list-item text:style-override="id1-3-2-2-2-3-3-5">
                    <text:number>e.</text:number>
                    <text:p text:style-name="al">De activiteiten staan open voor iedereen en worden aangeboden op een algemeen toegankelijke locati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zelforganisaties van migranten gevestigd in Nissewaard met een verenigings- dan wel stichtingsvor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oting</text:p>
            <text:p text:style-name="al">Voor de subsidie is de begrotingspost 609520 aangew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</text:p>
            <text:list text:style-name="id1-3-2-2-5-2">
              <text:list-item text:style-override="id1-3-2-2-5-2">
                <text:number>1.</text:number>
                <text:p text:style-name="al">Aanvragen voor subsidie worden in volgorde van indiening bij burgemeester en wethouders in behandeling genomen.</text:p>
              </text:list-item>
              <text:list-item text:style-override="id1-3-2-2-5-3">
                <text:number>2.</text:number>
                <text:p text:style-name="al">Wanneer bij behandeling van het totaal aan aanvragen blijkt dat, bij toekenning, het subsidieplafond wordt overschreden, kan het college besluiten tot een hoofdelijke korting.</text:p>
              </text:list-item>
              <text:list-item text:style-override="id1-3-2-2-5-4">
                <text:number>3.</text:number>
                <text:p text:style-name="al">Indien hetgeen onder artikel 5, lid 2 staat niet wordt toegepast, wordt een subsidie geweigerd voor zover door verstrekking van de subsidie het subsidieplafond zou worden overschr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</text:p>
            <text:p text:style-name="al">Voor het indienen van een aanvraag van subsidie wordt gebruik gemaakt van het aanvraagformulier behorende bij deze reg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maximaal € 750,-- per 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ullende weigeringsgronden</text:p>
            <text:p text:style-name="al">Naast de in artikel 6 genoemde weigeringsgronden van de Algemene Subsidieverordening Nissewaard kan de subsidie worden geweigerd als de activiteiten een politieke, godsdienstige of levensbeschouwelijke boodschap hebb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 subsidieregeling Subsidiëring van zelforganisaties van migranten wordt ingetrokken.</text:p>
              </text:list-item>
              <text:list-item text:style-override="id1-3-2-2-9-3">
                <text:number>2.</text:number>
                <text:p text:style-name="al">Deze subsidieregeling treedt in werking op 1 januari 2017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Citeertitel</text:p>
            <text:p text:style-name="al">Deze subsidieregeling wordt aangehaald als: Subsidieregeling Migrantenorganisaties Nissewaar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Aldus vastgesteld te Nissewaard op </text:span>
            <text:span text:style-name="datum">29 maart 2016.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>Burgemeester en wethouders van Nissewaard,</text:span></text:p>
          </text:section>
          <text:section text:name="ondertekening_id1-3-2-3-4">
            <text:p><text:span text:style-name="functie">secretaris,</text:span></text:p>
          </text:section>
          <text:section text:name="ondertekening_id1-3-2-3-5">
            <text:p><text:span text:style-name="functie">de burgemees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582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Subsidieregeling Migrantenorganisaties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20</meta:user-defined>
    <meta:user-defined meta:name="OVERHEIDop.GmbID/DC.identifier">gmb-2016-55820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Onbekend;</meta:user-defined>
    <meta:user-defined meta:name="OVERHEIDop.referentienummer">16.B.00152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Beleidsregels</meta:user-defined>
    <meta:user-defined meta:name="OVERHEID.Gemeente/DC.spatial">Nissewaard</meta:user-defined>
    <meta:user-defined meta:name="OVERHEIDop.versieInformatie"/>
  </office:meta>
</office:document-meta>
</file>