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ntareslaan 1, 2132 JE Hoofddorp, Alcatel-Lucent Nederland B.V., het wijzigen van twee gevelreclames op het perceel, 19-01-2016, zaak 214020 (verleend op 14-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58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tareslaan 1, 2132 JE Hoofddorp, Alcatel-Lucent Nederland B.V., het wijzigen van twee gevelreclames op het perceel, 19-01-2016, zaak 214020 (verleend op 14-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582</meta:user-defined>
    <meta:user-defined meta:name="OVERHEIDop.GmbID/DC.identifier">gmb-2016-558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E 53</meta:user-defined>
    <meta:user-defined meta:name="OVERHEIDop.woonplaats">Hoofddorp</meta:user-defined>
    <meta:user-defined meta:name="OVERHEIDop.straatnaam">Antare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850 478671</meta:user-defined>
    <meta:user-defined meta:name="OVERHEIDop.versieInformatie"/>
  </office:meta>
</office:document-meta>
</file>