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C  Meijhorst: Dit is Dukenburg Braderie 22-5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it is Dukenburg Braderie 22-5-2016  (WC  Meijhorst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95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3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>
            <text:span text:style-name="nadrukvet">Einddatum beroep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FEC9339F-70AA-445A-977E-AD05A3C1887F" xlink:type="simple">http://www.nijmegen.nl/vergunningpagina/?guid=FEC9339F-70AA-445A-977E-AD05A3C188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81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1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1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C  Meijhorst: Dit is Dukenburg Braderie 22-5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15</meta:user-defined>
    <meta:user-defined meta:name="OVERHEIDop.GmbID/DC.identifier">gmb-2016-55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196.23 424885.34</meta:user-defined>
    <meta:user-defined meta:name="OVERHEIDop.versieInformatie"/>
  </office:meta>
</office:document-meta>
</file>