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Waalbrug westzijde Bastion: Fiets 'm erin 13-5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Fiets 'm erin 13-5-2016 (verlengde Waalbrug westzijde Bastion)</text:p>
            <text:p text:style-name="common-al">
            <text:span text:style-name="nadrukvet">Activiteiten: </text:span>Evenement; Horeca; </text:p>
            <text:p text:style-name="common-al">
            <text:span text:style-name="nadrukvet">Zaaknummer: </text:span>Z16.01002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3-2016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>
            <text:span text:style-name="nadrukvet">Einddatum beroep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1017A802-6CA7-497E-AEF7-CE88C649B3FE" xlink:type="simple">http://www.nijmegen.nl/vergunningpagina/?guid=1017A802-6CA7-497E-AEF7-CE88C649B3F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813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813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813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Waalbrug westzijde Bastion: Fiets 'm erin 13-5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813</meta:user-defined>
    <meta:user-defined meta:name="OVERHEIDop.GmbID/DC.identifier">gmb-2016-558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239.22 429544.01</meta:user-defined>
    <meta:user-defined meta:name="OVERHEIDop.versieInformatie"/>
  </office:meta>
</office:document-meta>
</file>