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Omloop Lindenholt: Dag van Lindenholt 18-06-2016 en 19-0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ag van Lindenholt 18-06-2016 en 19-06-2016  (stadspark De Omloop Lindenhol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69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3BC6287-1392-4E97-B307-D5EC1ACD60FD" xlink:type="simple">http://www.nijmegen.nl/vergunningpagina/?guid=D3BC6287-1392-4E97-B307-D5EC1ACD60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park De Omloop Lindenholt: Dag van Lindenholt 18-06-2016 en 19-0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2</meta:user-defined>
    <meta:user-defined meta:name="OVERHEIDop.GmbID/DC.identifier">gmb-2016-5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850.98 427861.14</meta:user-defined>
    <meta:user-defined meta:name="OVERHEIDop.versieInformatie"/>
  </office:meta>
</office:document-meta>
</file>