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 terrassen Belvedere en Lindenberg Kronenburgerpark: Valkhof Klassiek 05-0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Valkhof Klassiek 05-06-2016  (Valkhofpark terrassen Belvedere en Lindenberg Kronenburg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6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71B4C10-0F7F-4665-8F73-4670E95645A2" xlink:type="simple">http://www.nijmegen.nl/vergunningpagina/?guid=471B4C10-0F7F-4665-8F73-4670E95645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hofpark terrassen Belvedere en Lindenberg Kronenburgerpark: Valkhof Klassiek 05-0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0</meta:user-defined>
    <meta:user-defined meta:name="OVERHEIDop.GmbID/DC.identifier">gmb-2016-5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