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47 te Burgum reclame bord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47 te Burgum</text:p>
            <text:p text:style-name="common-al">Z-HZ_WABO-2016-0027    Olo: 2140281</text:p>
            <text:p text:style-name="common-al">reclame bord plaatsen</text:p>
            <text:p text:style-name="common-al"/>
            <text:p text:style-name="common-al">Datum ontvangst: 12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choolstraat 47 te Burgum reclame bord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81</meta:user-defined>
    <meta:user-defined meta:name="OVERHEIDop.GmbID/DC.identifier">gmb-2016-5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A 47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02 578620</meta:user-defined>
    <meta:user-defined meta:name="OVERHEIDop.versieInformatie"/>
  </office:meta>
</office:document-meta>
</file>