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Ontheffing art. 35 dhw 26 en 27 april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Ontheffing art. 35 dhw 26 en 27 april 2016 (Grote Mark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078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DD901EDA-E865-44B4-9AC8-D45D0D984303" xlink:type="simple">http://www.nijmegen.nl/vergunningpagina/?guid=DD901EDA-E865-44B4-9AC8-D45D0D9843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0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 Markt: Ontheffing art. 35 dhw 26 en 27 april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09</meta:user-defined>
    <meta:user-defined meta:name="OVERHEIDop.GmbID/DC.identifier">gmb-2016-5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