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park: NBF (Nijmeegse BierFeesten) Pinksteren 15 en 16 mei 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NBF (Nijmeegse BierFeesten) Pinksteren 15 en 16 mei 2016  (Valkhofpark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0589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2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>
            <text:span text:style-name="nadrukvet">Einddatum beroep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E74F5C2A-5893-4D86-A95E-CF25E8980B46" xlink:type="simple">http://www.nijmegen.nl/vergunningpagina/?guid=E74F5C2A-5893-4D86-A95E-CF25E8980B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80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0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0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lkhofpark: NBF (Nijmeegse BierFeesten) Pinksteren 15 en 16 mei 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808</meta:user-defined>
    <meta:user-defined meta:name="OVERHEIDop.GmbID/DC.identifier">gmb-2016-55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256.46 428897.8</meta:user-defined>
    <meta:user-defined meta:name="OVERHEIDop.versieInformatie"/>
  </office:meta>
</office:document-meta>
</file>