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Ontheffing art. 35 dhw Kerstcircus 23-12 t/m 3-1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Ontheffing art. 35 dhw Kerstcircus 23-12 t/m 3-1-2016 (Goffer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539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2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>
            <text:span text:style-name="nadrukvet">Einddatum beroep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27C25961-069F-4419-BA54-11C36BDE1417" xlink:type="simple">http://www.nijmegen.nl/vergunningpagina/?guid=27C25961-069F-4419-BA54-11C36BDE14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0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0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ffert: Ontheffing art. 35 dhw Kerstcircus 23-12 t/m 3-1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07</meta:user-defined>
    <meta:user-defined meta:name="OVERHEIDop.GmbID/DC.identifier">gmb-2016-55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