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ovenlaan : art. 35 DHW lentewandeltocht, Panovenlaan 1, 19 en 20 maa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art. 35 DHW lentewandeltocht, Panovenlaan 1, 19 en 20 maart (Panovenlaan 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46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FB55BA81-7318-4706-87A7-2582361B35CC" xlink:type="simple">http://www.nijmegen.nl/vergunningpagina/?guid=FB55BA81-7318-4706-87A7-2582361B35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0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novenlaan : art. 35 DHW lentewandeltocht, Panovenlaan 1, 19 en 20 maa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06</meta:user-defined>
    <meta:user-defined meta:name="OVERHEIDop.GmbID/DC.identifier">gmb-2016-55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5DZ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935.83 425212.15</meta:user-defined>
    <meta:user-defined meta:name="OVERHEIDop.versieInformatie"/>
  </office:meta>
</office:document-meta>
</file>