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30: DHW-vergunning Bibob en speelautomaa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Bibob en speelautomaatvergunning (St. Annastraat 230)</text:p>
            <text:p text:style-name="common-al">
            <text:span text:style-name="nadrukvet">Activiteiten: </text:span>Horeca; Overig; Kansspelen; </text:p>
            <text:p text:style-name="common-al">
            <text:span text:style-name="nadrukvet">Zaaknummer: </text:span>Z16.0027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1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72A7EAE-916F-46C8-ABAA-F68318F5B059" xlink:type="simple">http://www.nijmegen.nl/vergunningpagina/?guid=C72A7EAE-916F-46C8-ABAA-F68318F5B0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0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. Annastraat 230: DHW-vergunning Bibob en speelautomaa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05</meta:user-defined>
    <meta:user-defined meta:name="OVERHEIDop.GmbID/DC.identifier">gmb-2016-55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