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3: DHW-vergunning overname cafe Lif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overname cafe Life (Smetiusstraat 3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73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516B28-1D57-41BE-9641-5BE419414A2E" xlink:type="simple">http://www.nijmegen.nl/vergunningpagina/?guid=20516B28-1D57-41BE-9641-5BE419414A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etiusstraat 3: DHW-vergunning overname cafe Lif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4</meta:user-defined>
    <meta:user-defined meta:name="OVERHEIDop.GmbID/DC.identifier">gmb-2016-5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