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54: Terrasvergunning Vlaamsch Broodhuy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Terrasvergunning Vlaamsch Broodhuys (Van Broeckhuysenstraat 5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114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050E6B-22AC-43B5-9003-6B67792581A4" xlink:type="simple">http://www.nijmegen.nl/vergunningpagina/?guid=93050E6B-22AC-43B5-9003-6B67792581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Broeckhuysenstraat 54: Terrasvergunning Vlaamsch Broodhuy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3</meta:user-defined>
    <meta:user-defined meta:name="OVERHEIDop.GmbID/DC.identifier">gmb-2016-5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7 428479.51</meta:user-defined>
    <meta:user-defined meta:name="OVERHEIDop.versieInformatie"/>
  </office:meta>
</office:document-meta>
</file>