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- Cultuurspinnerij de Vasim: Driftfestival 2016, 11 juni 2016, de Winselingseweg (Vasim)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riftfestival 2016, 11 juni 2016, de Winselingseweg (Vasim) (Winselingseweg - Cultuurspinnerij de Vasim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83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1A83389-AFDE-4A5B-873D-FD19E1E845E2" xlink:type="simple">http://www.nijmegen.nl/vergunningpagina/?guid=11A83389-AFDE-4A5B-873D-FD19E1E845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nselingseweg - Cultuurspinnerij de Vasim: Driftfestival 2016, 11 juni 2016, de Winselingseweg (Vasim)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2</meta:user-defined>
    <meta:user-defined meta:name="OVERHEIDop.GmbID/DC.identifier">gmb-2016-55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9.61 429778.12</meta:user-defined>
    <meta:user-defined meta:name="OVERHEIDop.versieInformatie"/>
  </office:meta>
</office:document-meta>
</file>