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Cirus Kastello 23-05-2016 t/m29-0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Cirus Kastello 23-05-2016 t/m29-05-2016 (Waalkade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5.0366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CE98E7-0758-49A8-B89F-13F5959A5063" xlink:type="simple">http://www.nijmegen.nl/vergunningpagina/?guid=83CE98E7-0758-49A8-B89F-13F5959A50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kade: Cirus Kastello 23-05-2016 t/m29-0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1</meta:user-defined>
    <meta:user-defined meta:name="OVERHEIDop.GmbID/DC.identifier">gmb-2016-5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