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zenstraat 164: Expl. vergunning 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Expl. vergunning  (Biezenstraat 164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6.00509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2-2016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FF668E6-DA4D-4E1D-A1E0-907DC058B59E" xlink:type="simple">http://www.nijmegen.nl/vergunningpagina/?guid=AFF668E6-DA4D-4E1D-A1E0-907DC058B59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800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800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800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iezenstraat 164: Expl. vergunning 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800</meta:user-defined>
    <meta:user-defined meta:name="OVERHEIDop.GmbID/DC.identifier">gmb-2016-55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504.14 429048.97</meta:user-defined>
    <meta:user-defined meta:name="OVERHEIDop.versieInformatie"/>
  </office:meta>
</office:document-meta>
</file>