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idstreek en Westersingel Noardburgum aanleggen taluds en kappen bomen tbv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streek en Westersingel Noardburgum</text:p>
            <text:p text:style-name="common-al">Z-HZ_WABO-2016-0026    Olo: 2140053</text:p>
            <text:p text:style-name="common-al">aanleggen taluds en kappen bomen tbv fietsbruggen</text:p>
            <text:p text:style-name="common-al"/>
            <text:p text:style-name="common-al">Datum ontvangst: 1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idstreek en Westersingel Noardburgum aanleggen taluds en kappen bomen tbv fiets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80</meta:user-defined>
    <meta:user-defined meta:name="OVERHEIDop.GmbID/DC.identifier">gmb-2016-5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N 106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02 583196</meta:user-defined>
    <meta:user-defined meta:name="OVERHEIDop.versieInformatie"/>
  </office:meta>
</office:document-meta>
</file>