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kadastraal bekend sectie E perceelnummers 838, 839 te Maasbracht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zonden 22 december 2015 / het kappen van bomen </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558</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8</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8</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iten behandeling laten aanvraag omgevingsvergunning kadastraal bekend sectie E perceelnummers 838, 839 te Maasbracht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558</meta:user-defined>
    <meta:user-defined meta:name="OVERHEIDop.GmbID/DC.identifier">gmb-2016-55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51HG 1e</meta:user-defined>
    <meta:user-defined meta:name="OVERHEIDop.woonplaats">Maasbracht</meta:user-defined>
    <meta:user-defined meta:name="OVERHEIDop.straatnaam">Molenweg</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90298 351141</meta:user-defined>
    <meta:user-defined meta:name="OVERHEIDop.versieInformatie"/>
  </office:meta>
</office:document-meta>
</file>