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aamsegas 7: Expl. vergunning wijziging Jet Se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Expl. vergunning wijziging Jet Set (Vlaamsegas 7)</text:p>
            <text:p text:style-name="common-al">
            <text:span text:style-name="nadrukvet">Activiteiten: </text:span>Coffeeshop; </text:p>
            <text:p text:style-name="common-al">
            <text:span text:style-name="nadrukvet">Zaaknummer: </text:span>Z16.011189</text:p>
            <text:p text:style-name="common-al">
            <text:span text:style-name="nadrukvet">Product: </text:span>apv vergunning</text:p>
            <text:p text:style-name="common-al">
            <text:span text:style-name="nadrukvet">Ontvangst: </text:span>17-03-2016</text:p>
            <text:p text:style-name="common-al">
            <text:span text:style-name="nadrukvet">Definitieve beschikking verzonden: </text:span>02-05-2016</text:p>
            <text:p text:style-name="common-al">
            <text:span text:style-name="nadrukvet">Einddatum bezwaartermij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ei 2016 tot en met 13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79E618B9-F335-4046-BCDB-ED4DF1CEE9B4" xlink:type="simple">http://www.nijmegen.nl/vergunningpagina/?guid=79E618B9-F335-4046-BCDB-ED4DF1CEE9B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799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99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99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laamsegas 7: Expl. vergunning wijziging Jet Se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799</meta:user-defined>
    <meta:user-defined meta:name="OVERHEIDop.GmbID/DC.identifier">gmb-2016-557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769.96 428450.84</meta:user-defined>
    <meta:user-defined meta:name="OVERHEIDop.versieInformatie"/>
  </office:meta>
</office:document-meta>
</file>