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C  Meijhorst: Dit is Dukenburg Braderie 22-5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it is Dukenburg Braderie 22-5-2016  (WC  Meijhors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95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2A3F306-7E29-4588-83F5-BC16F4E25A0D" xlink:type="simple">http://www.nijmegen.nl/vergunningpagina/?guid=A2A3F306-7E29-4588-83F5-BC16F4E25A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C  Meijhorst: Dit is Dukenburg Braderie 22-5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8</meta:user-defined>
    <meta:user-defined meta:name="OVERHEIDop.GmbID/DC.identifier">gmb-2016-5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96.23 424885.34</meta:user-defined>
    <meta:user-defined meta:name="OVERHEIDop.versieInformatie"/>
  </office:meta>
</office:document-meta>
</file>