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amsegas 40: Expl. vergunning wijziging Vlaamsegas 40 Dreadloc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Expl. vergunning wijziging Vlaamsegas 40 Dreadlock (Vlaamsegas 40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6.01119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3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DEAF4C8-0242-4F5D-AFBB-CE6DD963C533" xlink:type="simple">http://www.nijmegen.nl/vergunningpagina/?guid=2DEAF4C8-0242-4F5D-AFBB-CE6DD963C5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97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9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9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laamsegas 40: Expl. vergunning wijziging Vlaamsegas 40 Dreadloc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97</meta:user-defined>
    <meta:user-defined meta:name="OVERHEIDop.GmbID/DC.identifier">gmb-2016-55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69.96 428450.84</meta:user-defined>
    <meta:user-defined meta:name="OVERHEIDop.versieInformatie"/>
  </office:meta>
</office:document-meta>
</file>