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Waalbrug westzijde Bastion: Fiets 'm erin 13-5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Fiets 'm erin 13-5-2016 (verlengde Waalbrug westzijde Bastion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1002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3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>
            <text:span text:style-name="nadrukvet">Einddatum beroep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58CBE39-7797-42ED-8286-20162CCC441A" xlink:type="simple">http://www.nijmegen.nl/vergunningpagina/?guid=758CBE39-7797-42ED-8286-20162CCC44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96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9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9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Waalbrug westzijde Bastion: Fiets 'm erin 13-5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96</meta:user-defined>
    <meta:user-defined meta:name="OVERHEIDop.GmbID/DC.identifier">gmb-2016-55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239.22 429544.01</meta:user-defined>
    <meta:user-defined meta:name="OVERHEIDop.versieInformatie"/>
  </office:meta>
</office:document-meta>
</file>