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nr. 90: Terrasvergunning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Terrasvergunning  (Plein 1944 nr. 90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6.0094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3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04C2D99-F772-4098-8BC7-2CE2D04B75BD" xlink:type="simple">http://www.nijmegen.nl/vergunningpagina/?guid=B04C2D99-F772-4098-8BC7-2CE2D04B75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9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9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9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ein 1944 nr. 90: Terrasvergunning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94</meta:user-defined>
    <meta:user-defined meta:name="OVERHEIDop.GmbID/DC.identifier">gmb-2016-55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1.39 428716.35</meta:user-defined>
    <meta:user-defined meta:name="OVERHEIDop.versieInformatie"/>
  </office:meta>
</office:document-meta>
</file>