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Giro Gelderland Toertocht 1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Giro Gelderland Toertocht 1-5-2016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E80C7FE-950D-4B44-8B30-A17622ADD30E" xlink:type="simple">http://www.nijmegen.nl/vergunningpagina/?guid=FE80C7FE-950D-4B44-8B30-A17622ADD3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: Giro Gelderland Toertocht 1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3</meta:user-defined>
    <meta:user-defined meta:name="OVERHEIDop.GmbID/DC.identifier">gmb-2016-5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