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Open Dag Cultuurspinnerij de Vasim 10 april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pen Dag Cultuurspinnerij de Vasim 10 april 2016 (Winselingseweg 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46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DA62C4E-F475-4DCF-B08A-7B5D6EF86E82" xlink:type="simple">http://www.nijmegen.nl/vergunningpagina/?guid=1DA62C4E-F475-4DCF-B08A-7B5D6EF86E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nselingseweg 41: Open Dag Cultuurspinnerij de Vasim 10 april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2</meta:user-defined>
    <meta:user-defined meta:name="OVERHEIDop.GmbID/DC.identifier">gmb-2016-5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29.61 429778.12</meta:user-defined>
    <meta:user-defined meta:name="OVERHEIDop.versieInformatie"/>
  </office:meta>
</office:document-meta>
</file>