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51: DHW-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(Weg door Jonkerbos 5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36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83E941-CD5A-4952-BC11-B9B8DA748AE1" xlink:type="simple">http://www.nijmegen.nl/vergunningpagina/?guid=0883E941-CD5A-4952-BC11-B9B8DA748A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 door Jonkerbos 51: DHW-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1</meta:user-defined>
    <meta:user-defined meta:name="OVERHEIDop.GmbID/DC.identifier">gmb-2016-5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483.08 425287.91</meta:user-defined>
    <meta:user-defined meta:name="OVERHEIDop.versieInformatie"/>
  </office:meta>
</office:document-meta>
</file>