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7: Expl.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(Tweede Walstraat 16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106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708B022-DC4F-4EFC-BD9C-905E4AFB6B87" xlink:type="simple">http://www.nijmegen.nl/vergunningpagina/?guid=7708B022-DC4F-4EFC-BD9C-905E4AFB6B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alstraat 167: Expl. 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0</meta:user-defined>
    <meta:user-defined meta:name="OVERHEIDop.GmbID/DC.identifier">gmb-2016-5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49.64 428445.81</meta:user-defined>
    <meta:user-defined meta:name="OVERHEIDop.versieInformatie"/>
  </office:meta>
</office:document-meta>
</file>