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61 te Sumar Hoekstra uitbreiding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61 te Sumar</text:p>
            <text:p text:style-name="common-al">Z-HZ_WABO-2016-0023    Olo: 2139043</text:p>
            <text:p text:style-name="common-al">Hoekstra uitbreiding veebezetting</text:p>
            <text:p text:style-name="common-al"/>
            <text:p text:style-name="common-al">Datum ontvangst: 11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7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eate Buorren 61 te Sumar Hoekstra uitbreiding veebeze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79</meta:user-defined>
    <meta:user-defined meta:name="OVERHEIDop.GmbID/DC.identifier">gmb-2016-5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C 61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840 576790</meta:user-defined>
    <meta:user-defined meta:name="OVERHEIDop.versieInformatie"/>
  </office:meta>
</office:document-meta>
</file>