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Kerstcircus Nijmegen 21-12-2016 t/m 8-1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Kerstcircus Nijmegen 21-12-2016 t/m 8-1-2017 (Goffert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34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E383FCF-86D6-4990-822D-A232D501C1D3" xlink:type="simple">http://www.nijmegen.nl/vergunningpagina/?guid=7E383FCF-86D6-4990-822D-A232D501C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ffertpark: Kerstcircus Nijmegen 21-12-2016 t/m 8-1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9</meta:user-defined>
    <meta:user-defined meta:name="OVERHEIDop.GmbID/DC.identifier">gmb-2016-55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