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De Omloop Lindenholt: Dag van Lindenholt 18-06-2016 en 19-06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ag van Lindenholt 18-06-2016 en 19-06-2016  (stadspark De Omloop Lindenholt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69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AE6D031-5385-4B50-BA0E-38F01B9FAF04" xlink:type="simple">http://www.nijmegen.nl/vergunningpagina/?guid=4AE6D031-5385-4B50-BA0E-38F01B9FAF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8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park De Omloop Lindenholt: Dag van Lindenholt 18-06-2016 en 19-06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88</meta:user-defined>
    <meta:user-defined meta:name="OVERHEIDop.GmbID/DC.identifier">gmb-2016-55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2850.98 427861.14</meta:user-defined>
    <meta:user-defined meta:name="OVERHEIDop.versieInformatie"/>
  </office:meta>
</office:document-meta>
</file>