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4: DHW-vergunning wijziging leidingg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wijziging leidingg. (Joris Ivensplein 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099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2FCB97B-25C5-4E7B-8833-D7AE20BDCCCC" xlink:type="simple">http://www.nijmegen.nl/vergunningpagina/?guid=72FCB97B-25C5-4E7B-8833-D7AE20BDCC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8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ris Ivensplein 4: DHW-vergunning wijziging leidingg.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87</meta:user-defined>
    <meta:user-defined meta:name="OVERHEIDop.GmbID/DC.identifier">gmb-2016-5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43.27 429010.05</meta:user-defined>
    <meta:user-defined meta:name="OVERHEIDop.versieInformatie"/>
  </office:meta>
</office:document-meta>
</file>