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Klein Marienburg: Maximarienburg 26-04-2016 en 27-04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Maximarienburg 26-04-2016 en 27-04-2016  (Plein Klein Marienburg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48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736978-78F8-49FB-BC04-13B20557F685" xlink:type="simple">http://www.nijmegen.nl/vergunningpagina/?guid=EE736978-78F8-49FB-BC04-13B20557F6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in Klein Marienburg: Maximarienburg 26-04-2016 en 27-04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6</meta:user-defined>
    <meta:user-defined meta:name="OVERHEIDop.GmbID/DC.identifier">gmb-2016-5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68.05 428508.96</meta:user-defined>
    <meta:user-defined meta:name="OVERHEIDop.versieInformatie"/>
  </office:meta>
</office:document-meta>
</file>