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centrum: The Nightrun Festival Giro Gld Edition 15-4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The Nightrun Festival Giro Gld Edition 15-4-2016 (Molenstraatcentrum)</text:p>
            <text:p text:style-name="common-al">
            <text:span text:style-name="nadrukvet">Activiteiten: </text:span>Evenement; Evenement; </text:p>
            <text:p text:style-name="common-al">
            <text:span text:style-name="nadrukvet">Zaaknummer: </text:span>Z16.00517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2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CBBE68E-96CF-4BCB-A5DF-2058479412AD" xlink:type="simple">http://www.nijmegen.nl/vergunningpagina/?guid=BCBBE68E-96CF-4BCB-A5DF-2058479412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85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8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8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lenstraatcentrum: The Nightrun Festival Giro Gld Edition 15-4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85</meta:user-defined>
    <meta:user-defined meta:name="OVERHEIDop.GmbID/DC.identifier">gmb-2016-55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39.46 428508.06</meta:user-defined>
    <meta:user-defined meta:name="OVERHEIDop.versieInformatie"/>
  </office:meta>
</office:document-meta>
</file>