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: nieuwe Leidinggevende Holy Five, Waalkade 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nieuwe Leidinggevende Holy Five, Waalkade 1 (Waalkade 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083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5983162-5CCB-4A8E-A743-AD8B748CEE95" xlink:type="simple">http://www.nijmegen.nl/vergunningpagina/?guid=A5983162-5CCB-4A8E-A743-AD8B748CEE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8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kade 1: nieuwe Leidinggevende Holy Five, Waalkade 1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84</meta:user-defined>
    <meta:user-defined meta:name="OVERHEIDop.GmbID/DC.identifier">gmb-2016-5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