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park terrassen Belvedere en Lindenberg Kronenburgerpark: Valkhof Klassiek 05-06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Valkhof Klassiek 05-06-2016  (Valkhofpark terrassen Belvedere en Lindenberg Kronenburgerpark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0695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2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>
            <text:span text:style-name="nadrukvet">Einddatum beroep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CC94FBB-6A19-4E01-9073-807DD65C30E2" xlink:type="simple">http://www.nijmegen.nl/vergunningpagina/?guid=4CC94FBB-6A19-4E01-9073-807DD65C30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8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8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8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lkhofpark terrassen Belvedere en Lindenberg Kronenburgerpark: Valkhof Klassiek 05-06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83</meta:user-defined>
    <meta:user-defined meta:name="OVERHEIDop.GmbID/DC.identifier">gmb-2016-55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256.46 428897.8</meta:user-defined>
    <meta:user-defined meta:name="OVERHEIDop.versieInformatie"/>
  </office:meta>
</office:document-meta>
</file>