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renstraat Wolfskuil: Rommelmarkt Braderie Wolfskuil 29 mei 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Rommelmarkt Braderie Wolfskuil 29 mei 2016 (Varenstraat Wolfskuil)</text:p>
            <text:p text:style-name="common-al">
            <text:span text:style-name="nadrukvet">Activiteiten: </text:span>; </text:p>
            <text:p text:style-name="common-al">
            <text:span text:style-name="nadrukvet">Zaaknummer: </text:span>Z16.00355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1-2016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72152C9-4418-4274-AF72-C7A2FDDFF443" xlink:type="simple">http://www.nijmegen.nl/vergunningpagina/?guid=C72152C9-4418-4274-AF72-C7A2FDDFF44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82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8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8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renstraat Wolfskuil: Rommelmarkt Braderie Wolfskuil 29 mei 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82</meta:user-defined>
    <meta:user-defined meta:name="OVERHEIDop.GmbID/DC.identifier">gmb-2016-55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291.87 427874.03</meta:user-defined>
    <meta:user-defined meta:name="OVERHEIDop.versieInformatie"/>
  </office:meta>
</office:document-meta>
</file>