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ide: Koningsdag viering 27-4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Koningsdag viering 27-4-2016 (Goffertweide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28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1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09AD255-5243-48EB-A886-C755AEFADF65" xlink:type="simple">http://www.nijmegen.nl/vergunningpagina/?guid=C09AD255-5243-48EB-A886-C755AEFADF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8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ffertweide: Koningsdag viering 27-4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81</meta:user-defined>
    <meta:user-defined meta:name="OVERHEIDop.GmbID/DC.identifier">gmb-2016-55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88.94 426354.66</meta:user-defined>
    <meta:user-defined meta:name="OVERHEIDop.versieInformatie"/>
  </office:meta>
</office:document-meta>
</file>