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DHW-vergunning wijziging leidingg. Bloemerstraat 81 Shisha Hou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wijziging leidingg. Bloemerstraat 81 Shisha House (Bloemer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076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79F83A-F81A-4F79-B681-1D620A1AB0AE" xlink:type="simple">http://www.nijmegen.nl/vergunningpagina/?guid=3679F83A-F81A-4F79-B681-1D620A1AB0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loemerstraat 81: DHW-vergunning wijziging leidingg. Bloemerstraat 81 Shisha Hou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0</meta:user-defined>
    <meta:user-defined meta:name="OVERHEIDop.GmbID/DC.identifier">gmb-2016-5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